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420419.78186799999" table:style-name="ce31">
            <text:p>420.420</text:p>
          </table:table-cell>
          <table:table-cell office:value-type="float" office:value="54874.211869999977" table:style-name="ce31">
            <text:p>54.874</text:p>
          </table:table-cell>
          <table:table-cell office:value-type="float" office:value="175439.2431489999" table:style-name="ce31">
            <text:p>175.439</text:p>
          </table:table-cell>
          <table:table-cell office:value-type="float" office:value="35729.268301000004" table:style-name="ce31">
            <text:p>35.729</text:p>
          </table:table-cell>
          <table:table-cell office:value-type="float" office:value="4964.251502000001" table:style-name="ce31">
            <text:p>4.964</text:p>
          </table:table-cell>
          <table:table-cell office:value-type="float" office:value="239792.70132099974" table:style-name="ce31">
            <text:p>239.793</text:p>
          </table:table-cell>
          <table:table-cell office:value-type="float" office:value="11383.528417289999" table:style-name="ce31">
            <text:p>11.384</text:p>
          </table:table-cell>
          <table:table-cell office:value-type="float" office:value="942602.98642828967" table:style-name="ce31">
            <text:p>942.6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378448.10019800003" table:style-name="ce29">
            <text:p>378.448</text:p>
          </table:table-cell>
          <table:table-cell office:value-type="float" office:value="40854.698478999984" table:style-name="ce29">
            <text:p>40.855</text:p>
          </table:table-cell>
          <table:table-cell office:value-type="float" office:value="172458.13767499995" table:style-name="ce29">
            <text:p>172.458</text:p>
          </table:table-cell>
          <table:table-cell office:value-type="float" office:value="29774.811667000013" table:style-name="ce29">
            <text:p>29.775</text:p>
          </table:table-cell>
          <table:table-cell office:value-type="float" office:value="4670.3569100000004" table:style-name="ce29">
            <text:p>4.670</text:p>
          </table:table-cell>
          <table:table-cell office:value-type="float" office:value="225786.74255800035" table:style-name="ce29">
            <text:p>225.787</text:p>
          </table:table-cell>
          <table:table-cell office:value-type="float" office:value="11398.853278289998" table:style-name="ce29">
            <text:p>11.399</text:p>
          </table:table-cell>
          <table:table-cell office:value-type="float" office:value="863391.7007652903" table:style-name="ce29">
            <text:p>863.3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1549759" table:style-name="ce31">
            <text:p>1.549.759</text:p>
          </table:table-cell>
          <table:table-cell office:value-type="float" office:value="6464" table:style-name="ce31">
            <text:p>6.464</text:p>
          </table:table-cell>
          <table:table-cell office:value-type="float" office:value="17290" table:style-name="ce31">
            <text:p>17.290</text:p>
          </table:table-cell>
          <table:table-cell office:value-type="float" office:value="3327" table:style-name="ce31">
            <text:p>3.327</text:p>
          </table:table-cell>
          <table:table-cell office:value-type="float" office:value="14403" table:style-name="ce31">
            <text:p>14.403</text:p>
          </table:table-cell>
          <table:table-cell office:value-type="float" office:value="117396" table:style-name="ce31">
            <text:p>117.396</text:p>
          </table:table-cell>
          <table:table-cell office:value-type="float" office:value="7710" table:style-name="ce31">
            <text:p>7.710</text:p>
          </table:table-cell>
          <table:table-cell office:value-type="float" office:value="1716349" table:style-name="ce31">
            <text:p>1.716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1551158" table:style-name="ce29">
            <text:p>1.551.158</text:p>
          </table:table-cell>
          <table:table-cell office:value-type="float" office:value="6455" table:style-name="ce29">
            <text:p>6.455</text:p>
          </table:table-cell>
          <table:table-cell office:value-type="float" office:value="17322" table:style-name="ce29">
            <text:p>17.322</text:p>
          </table:table-cell>
          <table:table-cell office:value-type="float" office:value="3350" table:style-name="ce29">
            <text:p>3.350</text:p>
          </table:table-cell>
          <table:table-cell office:value-type="float" office:value="14571" table:style-name="ce29">
            <text:p>14.571</text:p>
          </table:table-cell>
          <table:table-cell office:value-type="float" office:value="117497" table:style-name="ce29">
            <text:p>117.497</text:p>
          </table:table-cell>
          <table:table-cell office:value-type="float" office:value="7715" table:style-name="ce29">
            <text:p>7.715</text:p>
          </table:table-cell>
          <table:table-cell office:value-type="float" office:value="1718068" table:style-name="ce29">
            <text:p>1.718.0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4-07-21T17:44:27Z</meta:creation-date>
    <dc:date>2026-04-16T13:46:03Z</dc:date>
  </office:meta>
</office:document-meta>
</file>